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Absatz-Standardschriftar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rebuchet MS"/>
    </style:style>
    <style:style style:name="P7" style:parent-style-name="Standard" style:family="paragraph">
      <style:text-properties style:font-name="Trebuchet MS" fo:font-weight="bold" style:font-weight-asian="bold" style:font-weight-complex="bold"/>
    </style:style>
    <style:style style:name="P8" style:parent-style-name="Standard" style:family="paragraph">
      <style:text-properties style:font-name="Trebuchet MS"/>
    </style:style>
    <style:style style:name="P9" style:parent-style-name="Standard" style:family="paragraph">
      <style:text-properties style:font-name="Trebuchet MS"/>
    </style:style>
    <style:style style:name="P10" style:parent-style-name="Standard" style:family="paragraph">
      <style:text-properties style:font-name="Trebuchet MS"/>
    </style:style>
    <style:style style:name="P11" style:parent-style-name="Standard" style:family="paragraph">
      <style:text-properties style:font-name="Trebuchet MS"/>
    </style:style>
    <style:style style:name="P12" style:parent-style-name="Standard" style:family="paragraph">
      <style:text-properties style:font-name="Trebuchet MS" fo:font-weight="bold" style:font-weight-asian="bold" style:font-weight-complex="bold"/>
    </style:style>
    <style:style style:name="P13" style:parent-style-name="Standard" style:family="paragraph">
      <style:text-properties style:font-name="Trebuchet MS" fo:font-weight="bold" style:font-weight-asian="bold" style:font-weight-complex="bold"/>
    </style:style>
    <style:style style:name="T14" style:parent-style-name="Absatz-Standardschriftart" style:family="text">
      <style:text-properties style:font-name="Trebuchet MS" fo:font-weight="bold" style:font-weight-asian="bold" style:font-weight-complex="bold"/>
    </style:style>
    <style:style style:name="T15" style:parent-style-name="Absatz-Standardschriftart" style:family="text">
      <style:text-properties style:font-name="Trebuchet MS" fo:font-weight="bold" style:font-weight-asian="bold" style:font-weight-complex="bold"/>
    </style:style>
    <style:style style:name="T16" style:parent-style-name="Absatz-Standardschriftart" style:family="text">
      <style:text-properties style:font-name="Trebuchet MS"/>
    </style:style>
    <style:style style:name="P17" style:parent-style-name="Standard" style:family="paragraph">
      <style:text-properties style:font-name="Trebuchet MS"/>
    </style:style>
    <style:style style:name="P18" style:parent-style-name="Standard" style:family="paragraph">
      <style:text-properties style:font-name="Trebuchet MS" fo:font-weight="bold" style:font-weight-asian="bold" style:font-weight-complex="bold"/>
    </style:style>
    <style:style style:name="T19" style:parent-style-name="Absatz-Standardschriftart" style:family="text">
      <style:text-properties style:font-name="Trebuchet MS" fo:font-weight="bold" style:font-weight-asian="bold" style:font-weight-complex="bold"/>
    </style:style>
    <style:style style:name="T20" style:parent-style-name="Absatz-Standardschriftart" style:family="text">
      <style:text-properties style:font-name="Trebuchet MS"/>
    </style:style>
    <style:style style:name="T21" style:parent-style-name="Absatz-Standardschriftart" style:family="text">
      <style:text-properties style:font-name="Trebuchet MS"/>
    </style:style>
    <style:style style:name="P22" style:parent-style-name="Standard" style:family="paragraph">
      <style:text-properties style:font-name="Trebuchet MS"/>
    </style:style>
    <style:style style:name="P23" style:parent-style-name="Standard" style:family="paragraph">
      <style:text-properties style:font-name="Trebuchet MS" fo:font-weight="bold" style:font-weight-asian="bold" style:font-weight-complex="bold"/>
    </style:style>
    <style:style style:name="T24" style:parent-style-name="Absatz-Standardschriftart" style:family="text">
      <style:text-properties style:font-name="Trebuchet MS" fo:font-weight="bold" style:font-weight-asian="bold" style:font-weight-complex="bold"/>
    </style:style>
    <style:style style:name="T25" style:parent-style-name="Absatz-Standardschriftart" style:family="text">
      <style:text-properties style:font-name="Trebuchet MS"/>
    </style:style>
    <style:style style:name="T26" style:parent-style-name="Absatz-Standardschriftart" style:family="text">
      <style:text-properties style:font-name="Trebuchet MS" fo:font-weight="bold" style:font-weight-asian="bold" style:font-weight-complex="bold"/>
    </style:style>
    <style:style style:name="T27" style:parent-style-name="Absatz-Standardschriftart" style:family="text">
      <style:text-properties style:font-name="Trebuchet MS" fo:font-weight="bold" style:font-weight-asian="bold" style:font-weight-complex="bold"/>
    </style:style>
    <style:style style:name="T28" style:parent-style-name="Absatz-Standardschriftart" style:family="text">
      <style:text-properties style:font-name="Trebuchet MS"/>
    </style:style>
    <style:style style:name="P29" style:parent-style-name="Standard" style:family="paragraph">
      <style:text-properties style:font-name="Trebuchet MS"/>
    </style:style>
    <style:style style:name="P30" style:parent-style-name="Standard" style:family="paragraph">
      <style:text-properties style:font-name="Trebuchet MS" fo:font-weight="bold" style:font-weight-asian="bold" style:font-weight-complex="bold"/>
    </style:style>
    <style:style style:name="P31" style:parent-style-name="Standard" style:family="paragraph">
      <style:text-properties style:font-name="Trebuchet MS"/>
    </style:style>
    <style:style style:name="P32" style:parent-style-name="Standard" style:family="paragraph">
      <style:text-properties style:font-name="Trebuchet MS"/>
    </style:style>
    <style:style style:name="P33" style:parent-style-name="Standard" style:family="paragraph">
      <style:text-properties style:font-name="Trebuchet MS"/>
    </style:style>
    <style:style style:name="T34" style:parent-style-name="Absatz-Standardschriftart" style:family="text">
      <style:text-properties style:font-name="Trebuchet MS" fo:font-weight="bold" style:font-weight-asian="bold" style:font-weight-complex="bold"/>
    </style:style>
    <style:style style:name="T35" style:parent-style-name="Absatz-Standardschriftart" style:family="text">
      <style:text-properties style:font-name="Trebuchet MS"/>
    </style:style>
    <style:style style:name="T36" style:parent-style-name="Absatz-Standardschriftart" style:family="text">
      <style:text-properties style:font-name="Trebuchet MS" fo:font-weight="bold" style:font-weight-asian="bold" style:font-weight-complex="bold"/>
    </style:style>
    <style:style style:name="T37" style:parent-style-name="Absatz-Standardschriftart" style:family="text">
      <style:text-properties style:font-name="Trebuchet MS"/>
    </style:style>
    <style:style style:name="T38" style:parent-style-name="Absatz-Standardschriftart" style:family="text">
      <style:text-properties style:font-name="Trebuchet MS"/>
    </style:style>
    <style:style style:name="P39" style:parent-style-name="Standard" style:family="paragraph">
      <style:text-properties style:font-name="Trebuchet MS"/>
    </style:style>
    <style:style style:name="P40" style:parent-style-name="Standard" style:family="paragraph">
      <style:text-properties style:font-name="Trebuchet MS" fo:font-weight="bold" style:font-weight-asian="bold" style:font-weight-complex="bold"/>
    </style:style>
    <style:style style:name="P41" style:parent-style-name="Standard" style:family="paragraph">
      <style:text-properties style:font-name="Trebuchet MS"/>
    </style:style>
    <style:style style:name="P42" style:parent-style-name="Standard" style:family="paragraph">
      <style:text-properties style:font-name="Trebuchet MS"/>
    </style:style>
    <style:style style:name="P43" style:parent-style-name="Standard" style:family="paragraph">
      <style:text-properties style:font-name="Trebuchet MS" fo:font-weight="bold" style:font-weight-asian="bold" style:font-weight-complex="bold"/>
    </style:style>
    <style:style style:name="P44" style:parent-style-name="Standard" style:family="paragraph">
      <style:text-properties style:font-name="Trebuchet MS"/>
    </style:style>
    <style:style style:name="P45" style:parent-style-name="Standard" style:family="paragraph">
      <style:text-properties style:font-name="Trebuchet MS" fo:font-weight="bold" style:font-weight-asian="bold" style:font-weight-complex="bold"/>
    </style:style>
    <style:style style:name="P46" style:parent-style-name="Standard" style:family="paragraph">
      <style:text-properties style:font-name="Trebuchet MS"/>
    </style:style>
    <style:style style:name="P47" style:parent-style-name="Standard" style:family="paragraph">
      <style:text-properties style:font-name="Trebuchet MS"/>
    </style:style>
    <style:style style:name="P48" style:parent-style-name="Standard" style:family="paragraph">
      <style:text-properties style:font-name="Trebuchet MS" fo:font-weight="bold" style:font-weight-asian="bold" style:font-weight-complex="bold"/>
    </style:style>
    <style:style style:name="P49" style:parent-style-name="Standard" style:family="paragraph">
      <style:text-properties style:font-name="Trebuchet MS" fo:font-weight="bold" style:font-weight-asian="bold" style:font-weight-complex="bold"/>
    </style:style>
    <style:style style:name="P50" style:parent-style-name="Standard" style:family="paragraph">
      <style:text-properties style:font-name="Trebuchet MS"/>
    </style:style>
    <style:style style:name="P51" style:parent-style-name="Standard" style:family="paragraph">
      <style:text-properties style:font-name="Trebuchet MS" fo:font-weight="bold" style:font-weight-asian="bold" style:font-weight-complex="bold"/>
    </style:style>
    <style:style style:name="P52" style:parent-style-name="Standard" style:family="paragraph">
      <style:text-properties style:font-name="Trebuchet MS" fo:font-weight="bold" style:font-weight-asian="bold" style:font-weight-complex="bold"/>
    </style:style>
    <style:style style:name="P53" style:parent-style-name="Standard" style:family="paragraph">
      <style:text-properties style:font-name="Trebuchet MS"/>
    </style:style>
    <style:style style:name="P54" style:parent-style-name="Standard" style:family="paragraph">
      <style:text-properties style:font-name="Trebuchet MS"/>
    </style:style>
    <style:style style:name="P55" style:parent-style-name="Standard" style:family="paragraph">
      <style:text-properties style:font-name="Trebuchet M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Wohnliches Walenstadt</text:span></text:p>
      <text:p text:style-name="P6"/>
      <text:p text:style-name="P7"><text:tab/><text:tab/><text:tab/>Vorstandsitzungsprotokoll in Kurzfassung</text:p>
      <text:p text:style-name="P8"/>
      <text:p text:style-name="P9">Di. 29. Nov. 2019. Anwesend; Bruno, Romy, René, erster Teil Claudia Mohr.</text:p>
      <text:p text:style-name="P10">Protokoll; Monika. Entschuldigt; Heleen</text:p>
      <text:p text:style-name="P11"/>
      <text:p text:style-name="P12">Thema; Organisation 2020</text:p>
      <text:p text:style-name="P13"/>
      <text:p text:style-name="Standard"><text:span text:style-name="T14">Januar, Mittwoch,<text:s/></text:span><text:span text:style-name="T15">19.1./ 18.30uhr<text:s/></text:span><text:span text:style-name="T16">Vorstandsitzung in der Linde Berschis, mit anschliessendem Essen.</text:span></text:p>
      <text:p text:style-name="P17"/>
      <text:p text:style-name="P18">7.März; Velobörse, Austragungsort noch offen</text:p>
      <text:p text:style-name="Standard"><text:span text:style-name="T19">Bruno</text:span><text:span text:style-name="T20"><text:s/>klärt ab, ob die Börse in der Garage von Ostwind Busbetrieb abgehalten werden könnte, mail an Kurt Willi. Vom Museum Bick</text:span><text:span text:style-name="T21">el hat Kurt Willi eine Absage.</text:span></text:p>
      <text:p text:style-name="P22"/>
      <text:p text:style-name="P23">HV; Samstag, 21. März (nicht 28. weil rivensis Konzert)</text:p>
      <text:p text:style-name="Standard"><text:span text:style-name="T24">Romy</text:span><text:span text:style-name="T25"><text:s/>hat die Linde Berschis reserviert, (den 21.) davor Besichtigung der St. Georgen Kapelle. Details besprechen, organisieren wir an der Sitzung vom 19. Januar.</text:span></text:p>
      <text:p text:style-name="Standard"><text:span text:style-name="T26">Romy/B</text:span><text:span text:style-name="T27">runo<text:s/></text:span><text:span text:style-name="T28">Frau und Herr Bugg um Führung bitten.</text:span></text:p>
      <text:p text:style-name="P29"/>
      <text:p text:style-name="P30">Sommeranlass, Sonntag, 17. Mai, evtl. Samstag, 16. Mai</text:p>
      <text:p text:style-name="P31">Thema; Grünplanung der neuen Mehrzweckhalle EMD/Gemeinde.</text:p>
      <text:p text:style-name="P32">Wie koordiniert das <text:s/>EMD die Begrünung ihrer Grundstücke mit der <text:s/>Gemeinde und dem Kanton. Hat die Gemeinde Walenstadt etwas geplant, ist sie informiert? Wer ist der Verantwortliche beim EMD?</text:p>
      <text:p text:style-name="P33">Je<text:s/>nach Verfügbarkeit von Personen die uns die Grünplanung um die fertige Mehrzweckhalle erklären. Auch ob eine Parkplatz Teerung, Betonierung geplant ist, wäre interessant zu wissen. <text:s text:c="2"/></text:p>
      <text:p text:style-name="Standard"><text:span text:style-name="T34">René<text:s/></text:span><text:span text:style-name="T35">fragt Fernando Sani ob etwas geplant ist.</text:span></text:p>
      <text:p text:style-name="Standard"><text:span text:style-name="T36">Bruno<text:s/></text:span><text:span text:style-name="T37">befragt Erich Mülle</text:span><text:span text:style-name="T38">r zu dem Thema.</text:span></text:p>
      <text:p text:style-name="P39"/>
      <text:p text:style-name="P40">Herbstanlass, Montag, 17. August. z. B. Firmenbesichtigung..</text:p>
      <text:p text:style-name="P41">Oder nach Dringlichkeit eines Themas etwas Anderes.</text:p>
      <text:p text:style-name="P42"/>
      <text:p text:style-name="P43">Schliessung Spital Walenstadt</text:p>
      <text:p text:style-name="P44">schwieriges Thema, Bruno ist unschlüssig ob WoWa dazu etwas unternehmen könnte, sollte..</text:p>
      <text:p text:style-name="P45">Diverses</text:p>
      <text:p text:style-name="P46">Das EMD hat die Bäume Richtung Seezdelta gefällt. Der Erdwall wurde erhöht und ein Maschendrahtzaun errichtet. Schade, der Zaun ist hässlich.</text:p>
      <text:p text:style-name="P47"/>
      <text:p text:style-name="P48">Homepage</text:p>
      <text:p text:style-name="P49">Wir möchten auf der Homepage auch auf Erfreuliches hinweisen!</text:p>
      <text:p text:style-name="P50">Der Baumanlass ist auf reges<text:s/>Interesse gestossen, wir haben dadurch neue Mitglieder gewinnen können. Die Strauch Umtausch Aktion von der Gemeinde wird schöne vorher und nachher Bilder geben.</text:p>
      <text:p text:style-name="P51">Bitte Fotos machen und an René schicken.</text:p>
      <text:p text:style-name="P52">Auch in kommenden Jahren mit Vögeln auf den Sträuchern.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ns Reinle</dc:creator>
    <meta:creation-date>2022-01-24T20:58:00Z</meta:creation-date>
    <dc:date>2022-01-24T20:58:00Z</dc:date>
    <meta:print-date>2017-08-09T14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89" meta:character-count="2109" meta:row-count="15" meta:non-whitespace-character-count="1824"/>
  </office:meta>
</office:document-meta>
</file>