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 fo:font-weight="bold" style:font-weight-asian="bold" style:font-weight-complex="bold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T13" style:parent-style-name="Absatz-Standardschriftart" style:family="text">
      <style:text-properties style:font-name="Arial" fo:font-weight="bold" style:font-weight-asian="bold" style:font-weight-complex="bold"/>
    </style:style>
    <style:style style:name="T14" style:parent-style-name="Absatz-Standardschriftart" style:family="text">
      <style:text-properties style:font-name="Arial"/>
    </style:style>
    <style:style style:name="T15" style:parent-style-name="Absatz-Standardschriftart" style:family="text">
      <style:text-properties style:font-name="Arial" fo:font-weight="bold" style:font-weight-asian="bold" style:font-weight-complex="bold"/>
    </style:style>
    <style:style style:name="T16" style:parent-style-name="Absatz-Standardschriftart" style:family="text">
      <style:text-properties style:font-name="Arial"/>
    </style:style>
    <style:style style:name="T17" style:parent-style-name="Absatz-Standardschriftart" style:family="text">
      <style:text-properties style:font-name="Arial"/>
    </style:style>
    <style:style style:name="T18" style:parent-style-name="Absatz-Standardschriftart" style:family="text"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Absatz-Standardschriftart" style:family="text">
      <style:text-properties style:font-name="Arial" fo:font-weight="bold" style:font-weight-asian="bold" style:font-weight-complex="bold"/>
    </style:style>
    <style:style style:name="T21" style:parent-style-name="Absatz-Standardschriftart" style:family="text">
      <style:text-properties style:font-name="Arial"/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T25" style:parent-style-name="Absatz-Standardschriftart" style:family="text"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 fo:font-weight="bold" style:font-weight-asian="bold" style:font-weight-complex="bold"/>
    </style:style>
    <style:style style:name="T32" style:parent-style-name="Absatz-Standardschriftart" style:family="text">
      <style:text-properties style:font-name="Arial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 fo:font-weight="bold" style:font-weight-asian="bold" style:font-weight-complex="bold"/>
    </style:style>
    <style:style style:name="T36" style:parent-style-name="Absatz-Standardschriftart" style:family="text">
      <style:text-properties style:font-name="Arial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P38" style:parent-style-name="Standard" style:family="paragraph">
      <style:text-properties style:font-name="Arial" fo:font-weight="bold" style:font-weight-asian="bold" style:font-weight-complex="bold"/>
    </style:style>
    <style:style style:name="T39" style:parent-style-name="Absatz-Standardschriftart" style:family="text">
      <style:text-properties style:font-name="Arial"/>
    </style:style>
    <style:style style:name="T40" style:parent-style-name="Absatz-Standardschriftart" style:family="text">
      <style:text-properties style:font-name="Arial"/>
    </style:style>
    <style:style style:name="T41" style:parent-style-name="Absatz-Standardschriftart" style:family="text">
      <style:text-properties style:font-name="Arial" fo:font-weight="bold" style:font-weight-asian="bold" style:font-weight-complex="bold"/>
    </style:style>
    <style:style style:name="T42" style:parent-style-name="Absatz-Standardschriftart" style:family="text">
      <style:text-properties style:font-name="Arial"/>
    </style:style>
    <style:style style:name="T43" style:parent-style-name="Absatz-Standardschriftart" style:family="text">
      <style:text-properties style:font-name="Arial" fo:font-weight="bold" style:font-weight-asian="bold" style:font-weight-complex="bold"/>
    </style:style>
    <style:style style:name="T44" style:parent-style-name="Absatz-Standardschriftart" style:family="text">
      <style:text-properties style:font-name="Arial"/>
    </style:style>
    <style:style style:name="T45" style:parent-style-name="Absatz-Standardschriftart" style:family="text">
      <style:text-properties style:font-name="Arial" fo:font-weight="bold" style:font-weight-asian="bold" style:font-weight-complex="bold"/>
    </style:style>
    <style:style style:name="T46" style:parent-style-name="Absatz-Standardschriftart" style:family="text">
      <style:text-properties style:font-name="Arial"/>
    </style:style>
    <style:style style:name="T47" style:parent-style-name="Absatz-Standardschriftart" style:family="text">
      <style:text-properties style:font-name="Arial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 fo:font-weight="bold" style:font-weight-asian="bold" style:font-weight-complex="bold"/>
    </style:style>
    <style:style style:name="T53" style:parent-style-name="Absatz-Standardschriftart" style:family="text">
      <style:text-properties style:font-name="Arial"/>
    </style:style>
    <style:style style:name="T54" style:parent-style-name="Absatz-Standardschriftart" style:family="text">
      <style:text-properties style:font-name="Arial"/>
    </style:style>
    <style:style style:name="P55" style:parent-style-name="Standard" style:family="paragraph">
      <style:text-properties style:font-name="Arial" fo:font-weight="bold" style:font-weight-asian="bold" style:font-weight-complex="bold"/>
    </style:style>
    <style:style style:name="P56" style:parent-style-name="Standard" style:family="paragraph">
      <style:text-properties style:font-name="Arial" fo:font-weight="bold" style:font-weight-asian="bold" style:font-weight-complex="bold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ohnliches Walenstadt</text:p>
      <text:p text:style-name="P2"/>
      <text:p text:style-name="P3">Protokoll Vorstandsitzung 12. März 2020</text:p>
      <text:p text:style-name="P4">bei Heleen im Atelier</text:p>
      <text:p text:style-name="P5">Anwesend; Bruno, Heleen, René, Monika. Krankheitshalber Abgesagt; Romy</text:p>
      <text:p text:style-name="P6"/>
      <text:p text:style-name="P7">Planung HV vom Sa. 21. März 2020</text:p>
      <text:p text:style-name="P8">aus aktueller Coronaviruslage, sind wir zum Schluss gekommen die</text:p>
      <text:p text:style-name="P9"/>
      <text:p text:style-name="P10">HV zu Verschieben auf Sonntag, 17. Mai 2020</text:p>
      <text:p text:style-name="P11">anschliessend dem Berschis Anlass Kapelle St.Georgen</text:p>
      <text:p text:style-name="P12"/>
      <text:p text:style-name="Standard"><text:span text:style-name="T13">Romy;<text:s/></text:span><text:span text:style-name="T14">Das Verschiebedatum mit dem Linde Wirtepaar Vetsch fixieren. Weil sie üblicherweise Sonntags geschlossen haben, hoffen wir auf ihre flexibilität. Ein</text:span></text:p>
      <text:p text:style-name="Standard"><text:span text:style-name="T15">Reserveverschiebedatum<text:s/></text:span><text:span text:style-name="T16">wäre der 21. Juni 2020.</text:span></text:p>
      <text:p text:style-name="Standard"><text:span text:style-name="T17">Anmeldedatum j</text:span><text:span text:style-name="T18">eweils eine Woche davor.</text:span></text:p>
      <text:p text:style-name="P19">Wenn wir die mögliche Bestätigung von dem Lindenwirt haben, sendet</text:p>
      <text:p text:style-name="Standard"><text:span text:style-name="T20">Bruno<text:s/></text:span><text:span text:style-name="T21">an die WoWa Mitglieder ein mail mit dem Verschiebedatum.</text:span></text:p>
      <text:p text:style-name="Standard"><text:span text:style-name="T22">Auch die Reverenten vom Kastanienbaum, der Kapelle müssen über die Verschiebung Bescheid<text:s/></text:span><text:span text:style-name="T23">wissen.</text:span></text:p>
      <text:p text:style-name="P24"/>
      <text:p text:style-name="Standard"><text:span text:style-name="T25">Schade, aber es scheint uns so am Vernünftigsten.</text:span></text:p>
      <text:p text:style-name="P26"/>
      <text:p text:style-name="P27">Velo Börse</text:p>
      <text:p text:style-name="Standard"><text:span text:style-name="T28">die Velobörse war wieder ein gelungener Anlass.</text:span></text:p>
      <text:p text:style-name="Standard"><text:span text:style-name="T29">Leider möchte Kurt Willi die Organisation abgeben.</text:span></text:p>
      <text:p text:style-name="Standard"><text:span text:style-name="T30">Vielleicht kann Hans Moor, Theres Steinmann dafür Beigezogen werden.</text:span></text:p>
      <text:p text:style-name="Standard"><text:span text:style-name="T31">Bruno<text:s/></text:span><text:span text:style-name="T32">wird ihn<text:s/></text:span><text:span text:style-name="T33">telefonisch anfragen.</text:span></text:p>
      <text:p text:style-name="Standard"><text:span text:style-name="T34">Als Dankeschön wird<text:s/></text:span><text:span text:style-name="T35">Bruno</text:span><text:span text:style-name="T36"><text:s/>Kurt und Claudia Willi zum Abendessen nach der HV in der Linde Berschis einladen. Dabei könnte der Einsatz gebührend Verdankt werden.</text:span></text:p>
      <text:p text:style-name="P37"/>
      <text:p text:style-name="P38">Neuer Flyer</text:p>
      <text:p text:style-name="Standard"><text:span text:style-name="T39">bis mitte April sollte er fertig sein, damit 1-2 Wochen für<text:s/></text:span><text:span text:style-name="T40">den Druck bleiben.</text:span></text:p>
      <text:p text:style-name="Standard"><text:span text:style-name="T41">René<text:s/></text:span><text:span text:style-name="T42">versucht ein neues Logo zu Entwerfen.</text:span></text:p>
      <text:p text:style-name="Standard"><text:span text:style-name="T43">Bruno<text:s/></text:span><text:span text:style-name="T44">schickt René Bilder und die Kostenvoranschläge für ein A5 Flyer.</text:span></text:p>
      <text:p text:style-name="Standard"><text:span text:style-name="T45">Wohnliches Walenstadt,<text:s/></text:span><text:span text:style-name="T46">schaffen und Erhalten unserer Lebensräume, wird der neue Logotitel. Es gefällt uns besser wenn<text:s/></text:span><text:span text:style-name="T47">menschengerecht nicht mehr im Titel enthalten ist.</text:span></text:p>
      <text:p text:style-name="P48"/>
      <text:p text:style-name="P49">Diverses</text:p>
      <text:p text:style-name="Standard"><text:span text:style-name="T50">den Werbeflyer möchten wir breit streuen, um junge, aktive Mitglieder zu Gewinnen.</text:span></text:p>
      <text:p text:style-name="Standard"><text:span text:style-name="T51">Dazu Adressieren wir an der nächsten<text:s/></text:span><text:span text:style-name="T52">Sitzung am Mittwoch, 15. April 20 Uhr</text:span><text:span text:style-name="T53">, im Atelier bei Heleen möglichst vie</text:span><text:span text:style-name="T54">le Bekannte, und an die Mitglieder legen wir 2-4 Werbeexemplare in ein Couvert.</text:span></text:p>
      <text:p text:style-name="P55"/>
      <text:p text:style-name="P56">Romy, gerne hätte der ganze Vorstand; Heleen, René und Monika eine Mitgiederliste! Zum Voraus ein Dankeschön!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s Reinle</dc:creator>
    <meta:creation-date>2022-01-24T20:51:00Z</meta:creation-date>
    <dc:date>2022-01-24T20:51:00Z</dc:date>
    <meta:print-date>2019-02-15T19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77" meta:character-count="2020" meta:row-count="14" meta:non-whitespace-character-count="1747"/>
  </office:meta>
</office:document-meta>
</file>