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fo:font-weight="bold" style:font-weight-asian="bold" style:font-weight-complex="bold"/>
    </style:style>
    <style:style style:name="P27" style:parent-style-name="Standard" style:family="paragraph">
      <style:text-properties fo:font-weight="bold" style:font-weight-asian="bold" style:font-weight-complex="bold" fo:font-size="14pt" style:font-size-asian="14pt" style:font-size-complex="14pt"/>
    </style:style>
    <style:style style:name="T28" style:parent-style-name="Absatz-Standardschriftart"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office:automatic-styles>
  <office:body>
    <office:text text:use-soft-page-breaks="true">
      <text:p text:style-name="P1">13. Februar 2019<text:tab/><text:tab/></text:p>
      <text:p text:style-name="P2"/>
      <text:p text:style-name="P3">Wohnliches Walenstadt</text:p>
      <text:p text:style-name="P4"/>
      <text:p text:style-name="P5">Vorstandsitzung 13. Februar 2019</text:p>
      <text:p text:style-name="P6">anwesend; Bruno, Romy, René, Monika</text:p>
      <text:p text:style-name="P7">abwesend; Heleen</text:p>
      <text:p text:style-name="P8"/>
      <text:p text:style-name="P9">Vorbereitung HV vom 30. März</text:p>
      <text:p text:style-name="Standard"/>
      <text:p text:style-name="Standard"><text:span text:style-name="T10">Romy</text:span>; die Buchhaltung ist soweit fertig, Jahresbeiträge sind die<text:s/>meisten Eingetroffen.</text:p>
      <text:p text:style-name="Standard"><text:span text:style-name="T11">Romy<text:s/></text:span>übernimmt die Einladung an die MitgliederInnen, nach der Vorlage vom letzten Jahr.</text:p>
      <text:p text:style-name="Standard"/>
      <text:p text:style-name="Standard"><text:span text:style-name="T12">Bruno<text:s/></text:span>sucht eine ReferentIn aus dem Sarganserland, vom Naturschutz, WWF, Birth live.</text:p>
      <text:p text:style-name="Standard">Ein Stand an der Siga ist geplant zum Thema Insektennahrung<text:s/>im öffentlichen Raum und privaten Gärten. Das passt zu unserm Thema;<text:s/><text:span text:style-name="T13">Bepflanzung im öffentlichen Raum, Bäume und Sträucher<text:s/></text:span>im Hinblick auf die Jubiläumsveranstaltung am 19. Mai.</text:p>
      <text:p text:style-name="P14"/>
      <text:p text:style-name="Standard"><text:span text:style-name="T15">René<text:s/></text:span>hat den Beamer reserviert, bringt ihn am 30. März. Wer bringt die<text:s/><text:span text:style-name="T16">Lein</text:span><text:span text:style-name="T17">wand?</text:span></text:p>
      <text:p text:style-name="Standard">Die Reservation im Städtli Beck und Vorbestellung des Abendessens übernimmt<text:s/><text:span text:style-name="T18">René.</text:span></text:p>
      <text:p text:style-name="Standard">Die neu gestaltete<text:s/><text:span text:style-name="T19">Homepage<text:s/></text:span>stellt<text:s/><text:span text:style-name="T20">René<text:s/></text:span>an der HV vor.</text:p>
      <text:p text:style-name="Standard"><text:span text:style-name="T21">Fotos von letzten Anlässen an ihn schicken;<text:s/></text:span><text:a xlink:href="mailto:rene.fichtner@buisnesseducation.ch" office:target-frame-name="_top" xlink:show="replace"><text:span text:style-name="T22">rene.fichtner@buisnesseducation.ch</text:span></text:a></text:p>
      <text:p text:style-name="Standard"/>
      <text:p text:style-name="P23">Zeitlicher Rahmen;</text:p>
      <text:p text:style-name="Standard">Wir treffen am<text:s/><text:span text:style-name="T24">18 Uhr<text:s/></text:span>im Stättli Beck ein. Die Einladung ist auf<text:s/><text:span text:style-name="T25">18.30<text:s/></text:span>angesagt. Die Referentin erläutert uns kurz den Plan der<text:s/>Sarganserländer Umweltverbände mit dem Stand an der Siga. Die Vernetzung mit den verschiedenen Organisationen erachten wir als sinvoll. Unser Vorstandsprogramm dauert mindestens eine halbe Stunde. Das Abendessen können wir auf<text:s/><text:span text:style-name="T26">20uhr<text:s/></text:span>Ansetzen.</text:p>
      <text:p text:style-name="Standard"/>
      <text:p text:style-name="P27">Jubiläumsanlass 19. Mai 2019</text:p>
      <text:p text:style-name="Standard"/>
      <text:p text:style-name="Standard">Wir stellen uns ein Spaziergang durch Walenstadt vor, mit Augenmerk speziell auf die Bepflanzung. Dazu brauchen wir eine Fachperson, die uns die Wichtigkeit der Pflanzenarten für Insekten und Schattenspende erklären kann.<text:s/><text:span text:style-name="T28">Bruno<text:s/></text:span>sucht geeignete Person. Im Anschluss wäre ein Podiumsgespräch, z.B. Aussicht auf die nächsten 30 Jahre Walenstadt, oder Betätigungsfeld <text:s/>der Talgemeinschaft, <text:s/>interessant. Leider war Angelo Umberg für Bruno nicht erreichbar. Ob, und wie wir ein Baum, evtl. im verpacktem Wurzelball, einplanen, ist noch offen.</text:p>
      <text:p text:style-name="Standard">Der Austragungsort ist auch noch Unsicher, Bedachung und WC Anlage möchten wir bieten. Auch einen kleinen Imbiss und gemütliches Beisammen sitzen wäre wünschenswert, evtl. sogar mit einfacher Musikbegleitung.. Vorschläge sind Stättlibungert, und Restaurant Krone.</text:p>
      <text:p text:style-name="Standard">Sind Persönliche Einladungen an ehemalige Vorstandsmitglieder, nötig?</text:p>
      <text:p text:style-name="P29">Weil zu dem Anlass noch einige Punkte offen sind, werden wir in Kontakt bleibe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ns Reinle</dc:creator>
    <meta:creation-date>2022-01-24T20:57:00Z</meta:creation-date>
    <dc:date>2022-01-24T20:57:00Z</dc:date>
    <meta:print-date>2019-02-15T19:14:00Z</meta:print-date>
    <meta:template xlink:href="Normal.dotm" xlink:type="simple"/>
    <meta:editing-cycles>2</meta:editing-cycles>
    <meta:editing-duration>PT0S</meta:editing-duration>
    <meta:document-statistic meta:page-count="1" meta:paragraph-count="4" meta:word-count="327" meta:character-count="2388" meta:row-count="17" meta:non-whitespace-character-count="2065"/>
  </office:meta>
</office:document-meta>
</file>