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erif CJK SC" svg:font-family="Noto Serif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Absatz-Standardschriftart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Absatz-Standardschriftart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Wohnliches Walenstadt</text:p>
      <text:p text:style-name="P2">Vorstand Sitzung, Mittwoch, 17. Nov. 2021</text:p>
      <text:p text:style-name="P3"/>
      <text:p text:style-name="Standard">Anwesend; Bruno Bosshart, Romy Grimm, René Fichter, bei und mit Heleen Landolt</text:p>
      <text:p text:style-name="Standard">An Vorstand Mitarbeit interessierte Gäste; Hans und Maria Reinle</text:p>
      <text:p text:style-name="Standard">Protokoll; Monika<text:s/>Plutschow</text:p>
      <text:p text:style-name="Standard"/>
      <text:p text:style-name="Standard">Als Probe hat Bruno ein Apfelwein kreiert, für möglichen Ausschank im Städtlibungert.</text:p>
      <text:p text:style-name="Standard">Schöne Farbe, leichter Sprudel, etwas sauer..</text:p>
      <text:p text:style-name="Standard"/>
      <text:p text:style-name="P4">Aussicht auf 2022</text:p>
      <text:p text:style-name="Standard"/>
      <text:p text:style-name="P5">26. März: Velobörse</text:p>
      <text:p text:style-name="Standard">Hans Moor hat das Lokal reserviert</text:p>
      <text:p text:style-name="Standard"/>
      <text:p text:style-name="P6">14. Mai: Sommeranlass Städtlibungert</text:p>
      <text:p text:style-name="Standard">wir hoffen dass bis dann das neue Lokal im Städtlibungert steht, der Bau hat noch nicht begonnen?!</text:p>
      <text:p text:style-name="Standard"><text:span text:style-name="T7">Hans Reinle<text:s/></text:span>reserviert das Datum im neuen Gebäude sobald möglich.</text:p>
      <text:p text:style-name="Standard"/>
      <text:p text:style-name="P8">20. August: Frühherbstanlass Walenstadtberg</text:p>
      <text:p text:style-name="Standard">es gibt viele Möglichkeiten von<text:s/>Architektur (neue und alte Gebäude), Alpwirtschaft mit Trockenmauern (Schrina) Paxmal (Kunst), bis ehem. Militär Unterkunft..</text:p>
      <text:p text:style-name="Standard"><text:span text:style-name="T9">Heleen<text:s/></text:span>fragt Dani u. Marco als direkte Bewohner nach allfälligen Themen der direkten Bewohner.</text:p>
      <text:p text:style-name="Standard"><text:span text:style-name="T10">Bruno<text:s/></text:span>nimmt Kontakt auf zu möglichen Fachpersonen die bereit für eine Führung wären.</text:p>
      <text:p text:style-name="Standard"/>
      <text:p text:style-name="P11">Vorstandsmitglieder Suche ist schwierig, weiter Werbung machen!</text:p>
      <text:p text:style-name="Standard"><text:span text:style-name="T12">Hans Reinle überlegt sich noch,</text:span><text:s text:c="2"/>ob er die Webseite übernehmen mag.</text:p>
      <text:p text:style-name="Standard"/>
      <text:p text:style-name="Standard">Ein Lösungsvorschlag von Bruno ist, Themenorientierte Gruppen, evtl. mit<text:s/>Beiräten, werden gebildet.</text:p>
      <text:p text:style-name="Standard">Das bietet sich für die<text:s/><text:span text:style-name="T13">Bauzonenordnungsrevision<text:s/></text:span>an. Die Gemeinde hat eine Kerngruppe und eine erweiterte Projektgruppe bereits bestimmt.</text:p>
      <text:p text:style-name="Standard"><text:span text:style-name="T14">Bruno<text:s/></text:span>macht eine Anfrage bei Jaqueline, sie wäre aus ihrer Berufserfahrung dazu geeignet<text:s/>die weiteren Beschlüsse zu Verfolgen. Wichtig ist, dass die Gemeinde laufend über Neues Informiert!</text:p>
      <text:p text:style-name="Standard"/>
      <text:p text:style-name="Standard"/>
      <text:p text:style-name="P15">Bepflanzug Wettbewerb Städtli</text:p>
      <text:p text:style-name="Standard">Für die Gemeinde ist eine Mitfinanzierung, Lancierung zu teuer, hat abgesagt.</text:p>
      <text:p text:style-name="Standard"/>
      <text:p text:style-name="Standard"><text:span text:style-name="T16">Vielleicht<text:s/></text:span>können wir etwas mit privaten Töpfen machen. Auch die Idee von der höchsten Sonnenblume wäre ein Wettbewerb wert..</text:p>
      <text:p text:style-name="Standard"/>
      <text:p text:style-name="Standard"/>
      <text:p text:style-name="P17">Nächste Sitzung, Dienstag, 25. Januar 18.30 Linde Berschis</text:p>
      <text:p text:style-name="P18">Verschiebedatum; Mittwoch, 2. Februar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erif CJK SC" svg:font-family="Noto Serif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ans Reinle</dc:creator>
    <meta:creation-date>2022-01-24T20:47:00Z</meta:creation-date>
    <dc:date>2022-01-24T20:47:00Z</dc:date>
    <meta:template xlink:href="Normal.dotm" xlink:type="simple"/>
    <meta:editing-cycles>2</meta:editing-cycles>
    <meta:editing-duration>PT0S</meta:editing-duration>
    <meta:document-statistic meta:page-count="1" meta:paragraph-count="3" meta:word-count="264" meta:character-count="1930" meta:row-count="13" meta:non-whitespace-character-count="1669"/>
  </office:meta>
</office:document-meta>
</file>